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57428"/>
    </style:style>
    <style:style style:name="T1" style:family="text">
      <style:text-properties officeooo:rsid="0004091a"/>
    </style:style>
    <style:style style:name="T2" style:family="text">
      <style:text-properties fo:font-weight="bold"/>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m sure I’m not the only orienteer who has wanted to use the satellite images available from Google and Bing as background images when producing an orienteering map and been frustrated to find it is not so simple. You find you need to download <text:s/>lots of separate images and then <text:s/>try to fit them to the map by hand. Well to cut a long story short, after many evenings searching on the internet I have now found a way round this. I have written some <text:s/>instructions describing how to do it <text:s/>which are now posted on the British Orienteering Mapping Resources page. Briefly this involves using two free programs. The first called SASPlanet is written in Russia and has limited English documentation but thanks to some YouTube videos I have managed to work out how to use it to grab satellite images from Google or Bing and combine them into a single image. The problem is that the resulting image is not in a useful coordinate system for use in Britain, so I use a second program called gdlwarp to change it so that it is aligned to the National Grid. Open the resulting image in OCAD and </text:span><text:span text:style-name="T3">voilà</text:span> <text:span text:style-name="T1">! An aerial photo perfectly lined up with your map.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5T20:09:04.222000000</meta:creation-date>
    <dc:date>2018-09-06T20:43:26.535000000</dc:date>
    <meta:editing-duration>PT29M24S</meta:editing-duration>
    <meta:editing-cycles>2</meta:editing-cycles>
    <meta:generator>LibreOffice/5.3.4.2$Windows_X86_64 LibreOffice_project/f82d347ccc0be322489bf7da61d7e4ad13fe2ff3</meta:generator>
    <meta:document-statistic meta:table-count="0" meta:image-count="0" meta:object-count="0" meta:page-count="1" meta:paragraph-count="1" meta:word-count="209" meta:character-count="1142" meta:non-whitespace-character-count="929"/>
  </office:meta>
</office:document-meta>
</file>