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cm" table:align="left"/>
    </style:style>
    <style:style style:name="Table2.A" style:family="table-column">
      <style:table-column-properties style:column-width="4.837cm"/>
    </style:style>
    <style:style style:name="Table2.B" style:family="table-column">
      <style:table-column-properties style:column-width="6.191cm"/>
    </style:style>
    <style:style style:name="Table2.C" style:family="table-column">
      <style:table-column-properties style:column-width="2.983cm"/>
    </style:style>
    <style:style style:name="Table2.D" style:family="table-column">
      <style:table-column-properties style:column-width="2.99cm"/>
    </style:style>
    <style:style style:name="Table2.A1" style:family="table-cell">
      <style:table-cell-properties style:vertical-align="middle" fo:padding="0.049cm" fo:border="none"/>
    </style:style>
    <style:style style:name="Table1" style:family="table">
      <style:table-properties style:width="17cm" table:align="left"/>
    </style:style>
    <style:style style:name="Table1.A" style:family="table-column">
      <style:table-column-properties style:column-width="4.851cm"/>
    </style:style>
    <style:style style:name="Table1.B" style:family="table-column">
      <style:table-column-properties style:column-width="6.167cm"/>
    </style:style>
    <style:style style:name="Table1.C" style:family="table-column">
      <style:table-column-properties style:column-width="2.99cm"/>
    </style:style>
    <style:style style:name="Table1.D" style:family="table-column">
      <style:table-column-properties style:column-width="2.993cm"/>
    </style:style>
    <style:style style:name="Table1.A1" style:family="table-cell">
      <style:table-cell-properties style:vertical-align="middle" fo:padding="0.049cm" fo:border="none"/>
    </style:style>
    <style:style style:name="P1" style:family="paragraph" style:parent-style-name="Standard">
      <style:text-properties officeooo:rsid="0003bf1f" officeooo:paragraph-rsid="0003bf1f"/>
    </style:style>
    <style:style style:name="P2" style:family="paragraph" style:parent-style-name="Standard">
      <style:text-properties officeooo:rsid="0003cbf4" officeooo:paragraph-rsid="0003cbf4"/>
    </style:style>
    <style:style style:name="P3" style:family="paragraph" style:parent-style-name="Standard">
      <style:text-properties officeooo:rsid="00053646" officeooo:paragraph-rsid="00053646"/>
    </style:style>
    <style:style style:name="P4" style:family="paragraph" style:parent-style-name="Standard">
      <style:text-properties officeooo:rsid="0005ad20" officeooo:paragraph-rsid="0005ad20"/>
    </style:style>
    <style:style style:name="P5" style:family="paragraph" style:parent-style-name="Standard">
      <style:text-properties officeooo:rsid="0005ad20" officeooo:paragraph-rsid="000781a5"/>
    </style:style>
    <style:style style:name="P6" style:family="paragraph" style:parent-style-name="Standard">
      <style:text-properties officeooo:paragraph-rsid="0005ad20"/>
    </style:style>
    <style:style style:name="P7" style:family="paragraph" style:parent-style-name="Standard">
      <style:text-properties officeooo:rsid="0005eff9" officeooo:paragraph-rsid="0005eff9"/>
    </style:style>
    <style:style style:name="P8" style:family="paragraph" style:parent-style-name="Standard">
      <style:text-properties officeooo:rsid="00099e7c" officeooo:paragraph-rsid="00099e7c"/>
    </style:style>
    <style:style style:name="P9" style:family="paragraph" style:parent-style-name="Standard">
      <style:text-properties officeooo:rsid="000a0cab" officeooo:paragraph-rsid="000a0cab"/>
    </style:style>
    <style:style style:name="P10" style:family="paragraph" style:parent-style-name="Standard">
      <style:text-properties officeooo:rsid="000baea4" officeooo:paragraph-rsid="000baea4"/>
    </style:style>
    <style:style style:name="P11" style:family="paragraph" style:parent-style-name="Standard">
      <style:text-properties officeooo:rsid="000bcbf0" officeooo:paragraph-rsid="000bcbf0"/>
    </style:style>
    <style:style style:name="P12" style:family="paragraph" style:parent-style-name="Standard">
      <style:text-properties officeooo:rsid="000d0ec7" officeooo:paragraph-rsid="000d0ec7"/>
    </style:style>
    <style:style style:name="P13" style:family="paragraph" style:parent-style-name="Standard">
      <style:text-properties officeooo:rsid="000ea5d8" officeooo:paragraph-rsid="000ea5d8"/>
    </style:style>
    <style:style style:name="P14" style:family="paragraph" style:parent-style-name="Standard">
      <style:text-properties officeooo:rsid="00101875" officeooo:paragraph-rsid="00101875"/>
    </style:style>
    <style:style style:name="P15" style:family="paragraph" style:parent-style-name="Standard">
      <style:text-properties officeooo:rsid="0010b163" officeooo:paragraph-rsid="0010b163"/>
    </style:style>
    <style:style style:name="P16" style:family="paragraph" style:parent-style-name="Standard">
      <style:text-properties officeooo:rsid="0010b163" officeooo:paragraph-rsid="0010b163"/>
    </style:style>
    <style:style style:name="P17" style:family="paragraph" style:parent-style-name="Standard">
      <style:text-properties officeooo:rsid="0011cfd4" officeooo:paragraph-rsid="0011cfd4"/>
    </style:style>
    <style:style style:name="T1" style:family="text">
      <style:text-properties officeooo:rsid="0003cbf4"/>
    </style:style>
    <style:style style:name="T2" style:family="text">
      <style:text-properties officeooo:rsid="0005ad20"/>
    </style:style>
    <style:style style:name="T3" style:family="text">
      <style:text-properties fo:font-style="italic"/>
    </style:style>
    <style:style style:name="T4" style:family="text">
      <style:text-properties style:text-position="super 58%"/>
    </style:style>
    <style:style style:name="T5" style:family="text">
      <style:text-properties officeooo:rsid="000781a5"/>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OPEN SAS photos for OCAD</text:p>
      <text:p text:style-name="P1"/>
      <text:p text:style-name="P1">SASPlanet can download photos from multiple sources and merge them. Problem is getting them georeferenced to use British National Grid. Also lack of documentation. By using GeoTIFF output it is possible to do this by hand. Need to specify location of top left of image, and meters/pixel of the file produced.</text:p>
      <text:p text:style-name="P1"/>
      <text:p text:style-name="P1">Recipe</text:p>
      <text:p text:style-name="P1"/>
      <text:p text:style-name="P1"/>
      <text:p text:style-name="P1">1) Identify <text:span text:style-name="T1">two </text:span>point<text:span text:style-name="T1">s</text:span> NW <text:span text:style-name="T1">and SE </text:span>of the area to be mapped with a well defined Grid reference.</text:p>
      <text:p text:style-name="P1"/>
      <text:p text:style-name="P2">2) In SASPlanet create record lat and long of these points.</text:p>
      <text:p text:style-name="P2"/>
      <text:p text:style-name="P2">3) Create a rectangular selection with these points in Selection Manager</text:p>
      <text:p text:style-name="P2"/>
      <text:p text:style-name="P2">4) Download images with zoom level 19</text:p>
      <text:p text:style-name="P2"/>
      <text:p text:style-name="P2">5) Reopen manager and choose stitch</text:p>
      <text:p text:style-name="P2"/>
      <text:p text:style-name="P2"><text:s/>Choose Geotiff output format</text:p>
      <text:p text:style-name="P2">Define a place to save file</text:p>
      <text:p text:style-name="P2">Set zoom level to 19</text:p>
      <text:p text:style-name="P3">Choose Projection Mercator / WGS84 / EPSG 3395</text:p>
      <text:p text:style-name="P3">Choose ouput .w georeferencing file</text:p>
      <text:p text:style-name="P3"/>
      <text:p text:style-name="P3">Note size of output in pixels <text:span text:style-name="T5">(can also find it fromfile properties in Explorer )</text:span></text:p>
      <text:p text:style-name="P3"/>
      <text:p text:style-name="P3">6) Open the generated .tifw file and change the last two numbers to match the grid reference of top left point.</text:p>
      <text:p text:style-name="P3"/>
      <text:p text:style-name="P4">Divide difference in eastings of two corners by number of pixels in x direction</text:p>
      <text:p text:style-name="P4"/>
      <text:p text:style-name="P6"><text:span text:style-name="T2">to obtain </text:span><text:s/>pixel size in the <text:span text:style-name="T3">x</text:span>-direction in map units/pixel </text:p>
      <text:p text:style-name="P6"/>
      <text:p text:style-name="P5">Enter this in the first <text:span text:style-name="T5">row</text:span></text:p>
      <text:p text:style-name="P5"><text:span text:style-name="T5">Repeat for the y direction and enter in </text:span>fourth row ( -ve value in 4<text:span text:style-name="T4">th</text:span> row)</text:p>
      <text:p text:style-name="P4"/>
      <text:p text:style-name="P7">7) Open Map in OCAD, ensure it is rotated to grid north</text:p>
      <text:p text:style-name="P7"/>
      <text:p text:style-name="P8">8) Open map as background map, compare to other source (OS) to fine tune.</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9">This is almost but not quite right.</text:p>
      <text:p text:style-name="P9"/>
      <text:p text:style-name="P9"/>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Parameter Name</text:p>
            </table:table-cell>
            <table:table-cell table:style-name="Table2.A1" office:value-type="string">
              <text:p text:style-name="Table_20_Heading">Parameter Value or Parameter File</text:p>
            </table:table-cell>
            <table:table-cell table:style-name="Table2.A1" office:value-type="string">
              <text:p text:style-name="Table_20_Heading">Unit of Measure</text:p>
            </table:table-cell>
            <table:table-cell table:style-name="Table2.A1" office:value-type="string">
              <text:p text:style-name="Table_20_Heading">Sign Reversible</text:p>
            </table:table-cell>
          </table:table-row>
        </table:table-header-rows>
        <table:table-row>
          <table:table-cell table:style-name="Table2.A1" office:value-type="string">
            <text:p text:style-name="Table_20_Contents">Latitude of natural origin </text:p>
          </table:table-cell>
          <table:table-cell table:style-name="Table2.A1" office:value-type="string">
            <text:section text:style-name="Sect1" text:name="SexagesimalWidget_4">
              <text:p text:style-name="Table_20_Contents">49°N</text:p>
            </text:section>
          </table:table-cell>
          <table:table-cell table:style-name="Table2.A1" office:value-type="string">
            <text:p text:style-name="Table_20_Contents">degree </text:p>
          </table:table-cell>
          <table:table-cell table:style-name="Table2.A1" office:value-type="string">
            <text:p text:style-name="Table_20_Contents">No </text:p>
          </table:table-cell>
        </table:table-row>
        <table:table-row>
          <table:table-cell table:style-name="Table2.A1" office:value-type="string">
            <text:p text:style-name="Table_20_Contents">Longitude of natural origin </text:p>
          </table:table-cell>
          <table:table-cell table:style-name="Table2.A1" office:value-type="string">
            <text:section text:style-name="Sect1" text:name="SexagesimalWidget_5">
              <text:p text:style-name="Table_20_Contents">2°W</text:p>
            </text:section>
          </table:table-cell>
          <table:table-cell table:style-name="Table2.A1" office:value-type="string">
            <text:p text:style-name="Table_20_Contents">degree </text:p>
          </table:table-cell>
          <table:table-cell table:style-name="Table2.A1" office:value-type="string">
            <text:p text:style-name="Table_20_Contents">No </text:p>
          </table:table-cell>
        </table:table-row>
        <table:table-row>
          <table:table-cell table:style-name="Table2.A1" office:value-type="string">
            <text:p text:style-name="Table_20_Contents">Scale factor at natural origin </text:p>
          </table:table-cell>
          <table:table-cell table:style-name="Table2.A1" office:value-type="string">
            <text:p text:style-name="Table_20_Contents">0.9996012717 </text:p>
          </table:table-cell>
          <table:table-cell table:style-name="Table2.A1" office:value-type="string">
            <text:p text:style-name="Table_20_Contents">unity </text:p>
          </table:table-cell>
          <table:table-cell table:style-name="Table2.A1" office:value-type="string">
            <text:p text:style-name="Table_20_Contents">No </text:p>
          </table:table-cell>
        </table:table-row>
        <table:table-row>
          <table:table-cell table:style-name="Table2.A1" office:value-type="string">
            <text:p text:style-name="Table_20_Contents">False easting </text:p>
          </table:table-cell>
          <table:table-cell table:style-name="Table2.A1" office:value-type="string">
            <text:p text:style-name="Table_20_Contents">400000 </text:p>
          </table:table-cell>
          <table:table-cell table:style-name="Table2.A1" office:value-type="string">
            <text:p text:style-name="Table_20_Contents">metre </text:p>
          </table:table-cell>
          <table:table-cell table:style-name="Table2.A1" office:value-type="string">
            <text:p text:style-name="Table_20_Contents">No </text:p>
          </table:table-cell>
        </table:table-row>
        <table:table-row>
          <table:table-cell table:style-name="Table2.A1" office:value-type="string">
            <text:p text:style-name="Table_20_Contents">False northing </text:p>
          </table:table-cell>
          <table:table-cell table:style-name="Table2.A1" office:value-type="string">
            <text:p text:style-name="Table_20_Contents">-100000 </text:p>
          </table:table-cell>
          <table:table-cell table:style-name="Table2.A1" office:value-type="string">
            <text:p text:style-name="Table_20_Contents">metre </text:p>
          </table:table-cell>
          <table:table-cell table:style-name="Table2.A1" office:value-type="string">
            <text:p text:style-name="Table_20_Contents">No </text:p>
          </table:table-cell>
        </table:table-row>
      </table:table>
      <text:p text:style-name="P9"/>
      <text:p text:style-name="P9">We need British National Grid epsg number 19916</text:p>
      <text:p text:style-name="P9"/>
      <text:p text:style-name="P9">We get 3395</text:p>
      <text:p text:style-name="P9"/>
      <text:p text:style-name="P9"/>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Parameter Name</text:p>
            </table:table-cell>
            <table:table-cell table:style-name="Table1.A1" office:value-type="string">
              <text:p text:style-name="Table_20_Heading">Parameter Value or Parameter File</text:p>
            </table:table-cell>
            <table:table-cell table:style-name="Table1.A1" office:value-type="string">
              <text:p text:style-name="Table_20_Heading">Unit of Measure</text:p>
            </table:table-cell>
            <table:table-cell table:style-name="Table1.A1" office:value-type="string">
              <text:p text:style-name="Table_20_Heading">Sign Reversible</text:p>
            </table:table-cell>
          </table:table-row>
        </table:table-header-rows>
        <table:table-row>
          <table:table-cell table:style-name="Table1.A1" office:value-type="string">
            <text:p text:style-name="Table_20_Contents">Latitude of natural origin </text:p>
          </table:table-cell>
          <table:table-cell table:style-name="Table1.A1" office:value-type="string">
            <text:section text:style-name="Sect1" text:name="SexagesimalWidget_2">
              <text:p text:style-name="Table_20_Contents">0°N</text:p>
            </text:section>
          </table:table-cell>
          <table:table-cell table:style-name="Table1.A1" office:value-type="string">
            <text:p text:style-name="Table_20_Contents">degree </text:p>
          </table:table-cell>
          <table:table-cell table:style-name="Table1.A1" office:value-type="string">
            <text:p text:style-name="Table_20_Contents">No </text:p>
          </table:table-cell>
        </table:table-row>
        <table:table-row>
          <table:table-cell table:style-name="Table1.A1" office:value-type="string">
            <text:p text:style-name="Table_20_Contents">Longitude of natural origin </text:p>
          </table:table-cell>
          <table:table-cell table:style-name="Table1.A1" office:value-type="string">
            <text:section text:style-name="Sect1" text:name="SexagesimalWidget_3">
              <text:p text:style-name="Table_20_Contents">0°E</text:p>
            </text:section>
          </table:table-cell>
          <table:table-cell table:style-name="Table1.A1" office:value-type="string">
            <text:p text:style-name="Table_20_Contents">degree </text:p>
          </table:table-cell>
          <table:table-cell table:style-name="Table1.A1" office:value-type="string">
            <text:p text:style-name="Table_20_Contents">No </text:p>
          </table:table-cell>
        </table:table-row>
        <table:table-row>
          <table:table-cell table:style-name="Table1.A1" office:value-type="string">
            <text:p text:style-name="Table_20_Contents">Scale factor at natural origin </text:p>
          </table:table-cell>
          <table:table-cell table:style-name="Table1.A1" office:value-type="string">
            <text:p text:style-name="Table_20_Contents">1 </text:p>
          </table:table-cell>
          <table:table-cell table:style-name="Table1.A1" office:value-type="string">
            <text:p text:style-name="Table_20_Contents">unity </text:p>
          </table:table-cell>
          <table:table-cell table:style-name="Table1.A1" office:value-type="string">
            <text:p text:style-name="Table_20_Contents">No </text:p>
          </table:table-cell>
        </table:table-row>
        <table:table-row>
          <table:table-cell table:style-name="Table1.A1" office:value-type="string">
            <text:p text:style-name="Table_20_Contents">False easting </text:p>
          </table:table-cell>
          <table:table-cell table:style-name="Table1.A1" office:value-type="string">
            <text:p text:style-name="Table_20_Contents">0 </text:p>
          </table:table-cell>
          <table:table-cell table:style-name="Table1.A1" office:value-type="string">
            <text:p text:style-name="Table_20_Contents">metre </text:p>
          </table:table-cell>
          <table:table-cell table:style-name="Table1.A1" office:value-type="string">
            <text:p text:style-name="Table_20_Contents">No </text:p>
          </table:table-cell>
        </table:table-row>
        <table:table-row>
          <table:table-cell table:style-name="Table1.A1" office:value-type="string">
            <text:p text:style-name="Table_20_Contents">False northing </text:p>
          </table:table-cell>
          <table:table-cell table:style-name="Table1.A1" office:value-type="string">
            <text:p text:style-name="Table_20_Contents">0 </text:p>
          </table:table-cell>
          <table:table-cell table:style-name="Table1.A1" office:value-type="string">
            <text:p text:style-name="Table_20_Contents">metre </text:p>
          </table:table-cell>
          <table:table-cell table:style-name="Table1.A1" office:value-type="string">
            <text:p text:style-name="Table_20_Contents">No </text:p>
          </table:table-cell>
        </table:table-row>
      </table:table>
      <text:p text:style-name="P9"/>
      <text:p text:style-name="P9"/>
      <text:p text:style-name="P10">The aerial photo will taper slightly more than it should so the bottom is wider than the top. This can be fine tuned by doing “Adjust background map”. Use one point at top, and two at edges of bottom to achieve perfect fit.</text:p>
      <text:p text:style-name="P10"/>
      <text:p text:style-name="P10"/>
      <text:p text:style-name="P11">We can use the program gdalwarp.exe to convert the tiff file. These are the steps</text:p>
      <text:p text:style-name="P11"/>
      <text:p text:style-name="P11">Output from SASPlanet in format WGS 84. We need to first convert to OSGB 36, and then convert</text:p>
      <text:p text:style-name="P11">to British National Grid ( see: <text:a xlink:type="simple" xlink:href="https://communityhub.esriuk.com/geoxchange/2012/3/26/coordinate-systems-and-projections-for-beginners.html" text:style-name="Internet_20_link" text:visited-style-name="Visited_20_Internet_20_Link">https://communityhub.esriuk.com/geoxchange/2012/3/26/coordinate-systems-and-projections-for-beginners.html</text:a>)</text:p>
      <text:p text:style-name="P11"/>
      <text:p text:style-name="P11"/>
      <text:p text:style-name="P11">The commands are:</text:p>
      <text:p text:style-name="P11"/>
      <text:p text:style-name="P12">Convert between Geographic Coordinate systems</text:p>
      <text:p text:style-name="P12"><text:s/>gdalwarp.exe -t_srs 'EPSG:4277' .\SASPlanetAerialPhotosEPSG3395.tif .\SASPlanetAerialPhotosEPSG4277.tif</text:p>
      <text:p text:style-name="P11"/>
      <text:p text:style-name="P12">Project to National Grid</text:p>
      <text:p text:style-name="P13">&gt; gdalwarp.exe -t_srs $env:GDAL_DATA\OSGB1936ToBritishNationalGrid.prj SASPlanetAerialPhotosEPSG4277.tif SASPlanetAerialPhotosBNG.tif</text:p>
      <text:p text:style-name="P12"><text:soft-page-break/></text:p>
      <text:p text:style-name="P12"/>
      <text:p text:style-name="P12">The numbers are epsg numbers (see here: <text:s/><text:a xlink:type="simple" xlink:href="https://www.epsg-registry.org/" text:style-name="Internet_20_link" text:visited-style-name="Visited_20_Internet_20_Link">https://www.epsg-registry.org/</text:a>)</text:p>
      <text:p text:style-name="P12"/>
      <text:p text:style-name="P12">The file <text:s/>OSGB1936ToBritishNationalGrid.prj.txt contains:</text:p>
      <text:p text:style-name="P12">PROJCS["OSGB 1936 / British National Grid",</text:p>
      <text:p text:style-name="P12"><text:s text:c="4"/>GEOGCS["OSGB 1936",</text:p>
      <text:p text:style-name="P12"><text:s text:c="8"/>DATUM["OSGB_1936",</text:p>
      <text:p text:style-name="P12"><text:s text:c="12"/>SPHEROID["Airy 1830",6377563.396,299.3249646,</text:p>
      <text:p text:style-name="P12"><text:s text:c="16"/>AUTHORITY["EPSG","7001"]],</text:p>
      <text:p text:style-name="P12"><text:s text:c="12"/>TOWGS84[446.448,-125.157,542.06,0.15,0.247,0.842,-20.489],</text:p>
      <text:p text:style-name="P12"><text:s text:c="12"/>AUTHORITY["EPSG","6277"]],</text:p>
      <text:p text:style-name="P12"><text:s text:c="8"/>PRIMEM["Greenwich",0,</text:p>
      <text:p text:style-name="P12"><text:s text:c="12"/>AUTHORITY["EPSG","8901"]],</text:p>
      <text:p text:style-name="P12"><text:s text:c="8"/>UNIT["degree",0.0174532925199433,</text:p>
      <text:p text:style-name="P12"><text:s text:c="12"/>AUTHORITY["EPSG","9122"]],</text:p>
      <text:p text:style-name="P12"><text:s text:c="8"/>AUTHORITY["EPSG","4277"]],</text:p>
      <text:p text:style-name="P12"><text:s text:c="4"/>PROJECTION["Transverse_Mercator"],</text:p>
      <text:p text:style-name="P12"><text:s text:c="4"/>PARAMETER["latitude_of_origin",49],</text:p>
      <text:p text:style-name="P12"><text:s text:c="4"/>PARAMETER["central_meridian",-2],</text:p>
      <text:p text:style-name="P12"><text:s text:c="4"/>PARAMETER["scale_factor",0.9996012717],</text:p>
      <text:p text:style-name="P12"><text:s text:c="4"/>PARAMETER["false_easting",400000],</text:p>
      <text:p text:style-name="P12"><text:s text:c="4"/>PARAMETER["false_northing",-100000],</text:p>
      <text:p text:style-name="P12"><text:s text:c="4"/>UNIT["metre",1,</text:p>
      <text:p text:style-name="P12"><text:s text:c="8"/>AUTHORITY["EPSG","9001"]],</text:p>
      <text:p text:style-name="P12"><text:s text:c="4"/>AXIS["Easting",EAST],</text:p>
      <text:p text:style-name="P12"><text:s text:c="4"/>AXIS["Northing",NORTH],</text:p>
      <text:p text:style-name="P12"><text:s text:c="4"/>AUTHORITY["EPSG","27700"]]</text:p>
      <text:p text:style-name="P12"/>
      <text:p text:style-name="P13">and should be added to the gdal-dat folder ( see below)</text:p>
      <text:p text:style-name="P12"/>
      <text:p text:style-name="P12"/>
      <text:p text:style-name="P12">The program <text:s/>gdalwarp.exe come from <text:a xlink:type="simple" xlink:href="http://www.gisinternals.com/release.php" text:style-name="Internet_20_link" text:visited-style-name="Visited_20_Internet_20_Link">http://www.gisinternals.com/release.php</text:a></text:p>
      <text:p text:style-name="P12"/>
      <text:p text:style-name="P12">It is downloaded as a zip file. Unzip it then open a powershell window, in the window set the following environment variables:</text:p>
      <text:p text:style-name="P12"/>
      <text:p text:style-name="P12"><text:s/>$env:GDAL_DATA= "U:\Users\Alex\Documents\GDAL\bin\gdal-data"</text:p>
      <text:p text:style-name="P12"><text:s/>$env:Path += ";U:\Users\Alex\Documents\GDAL\bin\gdal\apps"</text:p>
      <text:p text:style-name="P12"><text:s/>$env:Path += ";U:\Users\Alex\Documents\GDAL\bin"</text:p>
      <text:p text:style-name="P12"/>
      <text:p text:style-name="P14">For convenience put these in U:\Users\Alex\Documents\WindowsPowerShell\\Microsoft.PowerShell_profile.ps1</text:p>
      <text:p text:style-name="P14"/>
      <text:p text:style-name="P15">and execute</text:p>
      <text:p text:style-name="P15"/>
      <text:p text:style-name="P15"><text:s/>Set-ExecutionPolicy -Scope CurrentUser Unrestricted in powershell</text:p>
      <text:p text:style-name="P15"/>
      <text:p text:style-name="P17">Then in file explorer, navigate to directory containing aerial photos, do File→Open Windows Powershell, up arrow to retrieve old command and execute.</text:p>
      <text:p text:style-name="P17"/>
      <text:p text:style-name="P14"/>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7T10:38:12.968000000</meta:creation-date>
    <dc:date>2018-08-19T23:38:55.964000000</dc:date>
    <meta:editing-duration>PT1H40M33S</meta:editing-duration>
    <meta:editing-cycles>8</meta:editing-cycles>
    <meta:generator>LibreOffice/5.3.4.2$Windows_X86_64 LibreOffice_project/f82d347ccc0be322489bf7da61d7e4ad13fe2ff3</meta:generator>
    <meta:document-statistic meta:table-count="2" meta:image-count="0" meta:object-count="0" meta:page-count="4" meta:paragraph-count="116" meta:word-count="584" meta:character-count="4562" meta:non-whitespace-character-count="3886"/>
  </office:meta>
</office:document-meta>
</file>