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9mm"/>
    </style:style>
    <style:style style:name="co2" style:family="table-column">
      <style:table-column-properties fo:break-before="auto" style:column-width="154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3" office:value-type="string" calcext:value-type="string">
            <text:p>Map</text:p>
          </table:table-cell>
          <table:table-cell table:style-name="ce3" office:value-type="string" calcext:value-type="string">
            <text:p>Comment</text:p>
          </table:table-cell>
          <table:table-cell table:style-name="ce3"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Anglezarke</text:p>
          </table:table-cell>
          <table:table-cell office:value-type="string" calcext:value-type="string">
            <text:p>Rough, not used for a long time NO OCA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nside Knot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stley Pa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venham Pa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rrowfield and Scout Scar aka Helsington Barrow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acon Fe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lakeHolme and Gummers How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lawit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roughton Forest and Torver High Comm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lougha Pike</text:p>
          </table:table-cell>
          <table:table-cell office:value-type="string" calcext:value-type="string">
            <text:p>Rough, new road, not used for a long time NO OCA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orley</text:p>
          </table:table-cell>
          <table:table-cell office:value-type="string" calcext:value-type="string">
            <text:p>Urb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lton Crags now part of Hutton Roo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uxbury Pa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aves W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lnup and Birle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arleton Fe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reat Tow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ampsfe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appy Mount Pa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ealey Nab</text:p>
          </table:table-cell>
          <table:table-cell office:value-type="string" calcext:value-type="string">
            <text:p>Not used for long ti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utton Roo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yning W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notts Wood</text:p>
          </table:table-cell>
          <table:table-cell office:value-type="string" calcext:value-type="string">
            <text:p>Not used for long time – extensive felling and parking iss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ncaster Universi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eighton Hall Est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rds Lot Wood</text:p>
          </table:table-cell>
          <table:table-cell office:value-type="string" calcext:value-type="string">
            <text:p>Not used for long time – extensive felling and parking iss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w Park W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or Pa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yerscoug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ibthwaite</text:p>
          </table:table-cell>
          <table:table-cell office:value-type="string" calcext:value-type="string">
            <text:p>Not used for long time –parking issues – given to Warrior in 2019 – they had access issues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icky Noo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oeburndale</text:p>
          </table:table-cell>
          <table:table-cell office:value-type="string" calcext:value-type="string">
            <text:p>Not used for long time – parking iss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lt Ay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lver Helm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mpson Grou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zerg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anley Pa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aitors Gi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lpha</text:p>
          </table:table-cell>
          <table:table-cell office:value-type="string" calcext:value-type="string">
            <text:p>Not used for a <text:s/>long ti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llington Wo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hitbarrow Sc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hite Copp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lliamsons Par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therslack</text:p>
          </table:table-cell>
          <table:table-cell office:value-type="string" calcext:value-type="string">
            <text:p>Not used for a <text:s/>long ti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arrow Valley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 style:data-style-name="N2" text:time-value="10:28:26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09:12:08.271000000</meta:creation-date>
    <dc:date>2020-04-25T10:32:32.526000000</dc:date>
    <meta:editing-duration>PT1H20M26S</meta:editing-duration>
    <meta:editing-cycles>8</meta:editing-cycles>
    <meta:generator>LibreOffice/6.0.7.3$Windows_X86_64 LibreOffice_project/dc89aa7a9eabfd848af146d5086077aeed2ae4a5</meta:generator>
    <meta:document-statistic meta:table-count="1" meta:cell-count="57" meta:object-count="0"/>
  </office:meta>
</office:document-meta>
</file>